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Quercus" svg:font-family="Quercu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a1" style:family="table">
      <style:table-properties style:width="17.6cm" table:align="margins"/>
    </style:style>
    <style:style style:name="Tabla1.A" style:family="table-column">
      <style:table-column-properties style:column-width="5.867cm" style:rel-column-width="21845*"/>
    </style:style>
    <style:style style:name="Tabla1.A1" style:family="table-cell">
      <style:table-cell-properties fo:padding="0.097cm" fo:border="none"/>
    </style:style>
    <style:style style:name="P1" style:family="paragraph" style:parent-style-name="Footnote">
      <style:paragraph-properties fo:text-align="justify" style:justify-single-word="false"/>
      <style:text-properties style:font-name="Quercus" fo:font-size="9pt" fo:language="zxx" fo:country="none" officeooo:rsid="0033ed3c" style:font-size-asian="9pt" style:language-asian="zxx" style:country-asian="none" style:font-size-complex="9pt" style:language-complex="zxx" style:country-complex="non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Quercus" fo:font-size="10.5pt" fo:font-weight="normal" officeooo:rsid="0011e495" officeooo:paragraph-rsid="001c347d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Quercus" fo:font-size="10.5pt" fo:font-weight="normal" officeooo:rsid="0011e495" officeooo:paragraph-rsid="001c347d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font-name="Quercus" fo:font-size="10.5pt" fo:font-weight="normal" officeooo:rsid="0011e495" officeooo:paragraph-rsid="001c347d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Quercus" fo:font-size="10.5pt" fo:font-weight="normal" officeooo:paragraph-rsid="001c347d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Quercus" fo:font-size="10.5pt" fo:font-weight="normal" officeooo:rsid="001836e1" officeooo:paragraph-rsid="001c347d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Quercus" fo:font-size="10.5pt" fo:font-weight="normal" officeooo:rsid="001a0844" officeooo:paragraph-rsid="001c347d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Quercus" fo:font-size="10.5pt" fo:font-weight="normal" officeooo:rsid="001ee3a7" officeooo:paragraph-rsid="001c347d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Quercus" fo:font-size="10.5pt" fo:font-weight="normal" officeooo:rsid="00365742" officeooo:paragraph-rsid="001c347d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Quercus" fo:font-size="10.5pt" fo:font-weight="normal" officeooo:rsid="00124f88" officeooo:paragraph-rsid="001c347d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Quercus" fo:font-size="10.5pt" fo:font-weight="normal" officeooo:rsid="005331bb" officeooo:paragraph-rsid="001c347d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Quercus" fo:font-size="10.5pt" fo:font-weight="normal" officeooo:rsid="005331bb" officeooo:paragraph-rsid="0035ad48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Quercus" fo:font-size="10.5pt" fo:font-style="normal" fo:font-weight="normal" officeooo:paragraph-rsid="001c347d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text-properties style:font-name="Quercus" fo:font-size="10pt" fo:font-weight="normal" officeooo:rsid="0011e495" officeooo:paragraph-rsid="001c347d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Quercus" fo:font-size="14pt" style:text-underline-style="solid" style:text-underline-width="auto" style:text-underline-color="font-color" fo:font-weight="normal" officeooo:rsid="0011e495" officeooo:paragraph-rsid="001c347d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0.5pt" fo:font-weight="normal" officeooo:paragraph-rsid="001c347d" style:font-size-asian="10.5pt" style:font-weight-asian="normal" style:font-size-complex="10.5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0.5pt" officeooo:paragraph-rsid="00222095" style:font-size-asian="10.5pt" style:font-size-complex="10.5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0.5pt" officeooo:paragraph-rsid="001c347d" style:font-size-asian="10.5pt" style:font-size-complex="10.5pt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349b95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Quercus" fo:font-size="10.5pt" fo:font-weight="normal" officeooo:rsid="001a0844" officeooo:paragraph-rsid="001c347d" style:font-size-asian="10.5pt" style:font-weight-asian="normal" style:font-size-complex="10.5pt" style:font-weight-complex="normal"/>
    </style:style>
    <style:style style:name="T1" style:family="text">
      <style:text-properties officeooo:rsid="0011e495"/>
    </style:style>
    <style:style style:name="T2" style:family="text">
      <style:text-properties officeooo:rsid="001444b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444bd" style:font-style-asian="italic" style:font-style-complex="italic"/>
    </style:style>
    <style:style style:name="T5" style:family="text">
      <style:text-properties fo:font-style="italic" officeooo:rsid="00124f88" style:font-style-asian="italic" style:font-style-complex="italic"/>
    </style:style>
    <style:style style:name="T6" style:family="text">
      <style:text-properties fo:font-style="italic" officeooo:rsid="0011e495" style:font-style-asian="italic" style:font-style-complex="italic"/>
    </style:style>
    <style:style style:name="T7" style:family="text">
      <style:text-properties fo:font-style="italic" officeooo:rsid="0061262f" style:font-style-asian="italic" style:font-style-complex="italic"/>
    </style:style>
    <style:style style:name="T8" style:family="text">
      <style:text-properties fo:font-style="italic" officeooo:rsid="001ed808" style:font-style-asian="italic" style:font-style-complex="italic"/>
    </style:style>
    <style:style style:name="T9" style:family="text">
      <style:text-properties officeooo:rsid="00124f88"/>
    </style:style>
    <style:style style:name="T10" style:family="text">
      <style:text-properties officeooo:rsid="0012476a"/>
    </style:style>
    <style:style style:name="T11" style:family="text">
      <style:text-properties style:font-name="Quercus" officeooo:rsid="001a0844"/>
    </style:style>
    <style:style style:name="T12" style:family="text">
      <style:text-properties style:font-name="Quercus" officeooo:rsid="001ee3a7"/>
    </style:style>
    <style:style style:name="T13" style:family="text">
      <style:text-properties style:font-name="Quercus" officeooo:rsid="002eb1a0"/>
    </style:style>
    <style:style style:name="T14" style:family="text">
      <style:text-properties style:font-name="Quercus" officeooo:rsid="00361160"/>
    </style:style>
    <style:style style:name="T15" style:family="text">
      <style:text-properties style:font-name="Quercus" officeooo:rsid="003d63ae"/>
    </style:style>
    <style:style style:name="T16" style:family="text">
      <style:text-properties style:font-name="Quercus" officeooo:rsid="0069be93"/>
    </style:style>
    <style:style style:name="T17" style:family="text">
      <style:text-properties style:font-name="Quercus" officeooo:rsid="00573bd4"/>
    </style:style>
    <style:style style:name="T18" style:family="text">
      <style:text-properties style:font-name="Quercus" fo:font-weight="normal" officeooo:rsid="001a0844" style:font-weight-asian="normal" style:font-weight-complex="normal"/>
    </style:style>
    <style:style style:name="T19" style:family="text">
      <style:text-properties style:font-name="Quercus" fo:font-weight="normal" officeooo:rsid="002531d8" style:font-weight-asian="normal" style:font-weight-complex="normal"/>
    </style:style>
    <style:style style:name="T20" style:family="text">
      <style:text-properties style:font-name="Quercus" fo:font-weight="normal" officeooo:rsid="0020b795" style:font-weight-asian="normal" style:font-weight-complex="normal"/>
    </style:style>
    <style:style style:name="T21" style:family="text">
      <style:text-properties style:font-name="Quercus" fo:font-weight="normal" officeooo:rsid="0011e495" style:font-weight-asian="normal" style:font-weight-complex="normal"/>
    </style:style>
    <style:style style:name="T22" style:family="text">
      <style:text-properties style:font-name="Quercus" fo:font-weight="normal" officeooo:rsid="006b2b94" style:font-weight-asian="normal" style:font-weight-complex="normal"/>
    </style:style>
    <style:style style:name="T23" style:family="text">
      <style:text-properties style:font-name="Quercus" fo:font-weight="normal" officeooo:rsid="004919d1" style:font-weight-asian="normal" style:font-weight-complex="normal"/>
    </style:style>
    <style:style style:name="T24" style:family="text">
      <style:text-properties style:font-name="Quercus" fo:font-weight="normal" officeooo:rsid="0049ce65" style:font-weight-asian="normal" style:font-weight-complex="normal"/>
    </style:style>
    <style:style style:name="T25" style:family="text">
      <style:text-properties style:font-name="Quercus" fo:font-weight="normal" officeooo:rsid="0076b1ca" style:font-weight-asian="normal" style:font-weight-complex="normal"/>
    </style:style>
    <style:style style:name="T26" style:family="text">
      <style:text-properties style:font-name="Quercus" fo:font-weight="normal" officeooo:rsid="007f6c53" style:font-weight-asian="normal" style:font-weight-complex="normal"/>
    </style:style>
    <style:style style:name="T27" style:family="text">
      <style:text-properties style:font-name="Quercus" fo:font-weight="normal" officeooo:rsid="008073a8" style:font-weight-asian="normal" style:font-weight-complex="normal"/>
    </style:style>
    <style:style style:name="T28" style:family="text">
      <style:text-properties style:font-name="Quercus" fo:font-weight="normal" officeooo:rsid="0081bb73" style:font-weight-asian="normal" style:font-weight-complex="normal"/>
    </style:style>
    <style:style style:name="T29" style:family="text">
      <style:text-properties style:font-name="Quercus" fo:font-weight="normal" officeooo:rsid="00573bd4" style:font-weight-asian="normal" style:font-weight-complex="normal"/>
    </style:style>
    <style:style style:name="T30" style:family="text">
      <style:text-properties style:font-name="Quercus" fo:font-weight="normal" officeooo:rsid="0020dbca" style:font-weight-asian="normal" style:font-weight-complex="normal"/>
    </style:style>
    <style:style style:name="T31" style:family="text">
      <style:text-properties style:font-name="Quercus" fo:font-weight="normal" officeooo:rsid="006a72ae" style:font-weight-asian="normal" style:font-weight-complex="normal"/>
    </style:style>
    <style:style style:name="T32" style:family="text">
      <style:text-properties style:font-name="Quercus" fo:font-weight="normal" officeooo:rsid="00393126" style:font-weight-asian="normal" style:font-weight-complex="normal"/>
    </style:style>
    <style:style style:name="T33" style:family="text">
      <style:text-properties style:font-name="Quercus" fo:font-weight="normal" officeooo:rsid="00536a24" style:font-weight-asian="normal" style:font-weight-complex="normal"/>
    </style:style>
    <style:style style:name="T34" style:family="text">
      <style:text-properties style:font-name="Quercus" fo:font-weight="normal" officeooo:rsid="0024924e" style:font-weight-asian="normal" style:font-weight-complex="normal"/>
    </style:style>
    <style:style style:name="T35" style:family="text">
      <style:text-properties style:font-name="Quercus" fo:font-weight="normal" officeooo:rsid="0022d0f1" style:font-weight-asian="normal" style:font-weight-complex="normal"/>
    </style:style>
    <style:style style:name="T36" style:family="text">
      <style:text-properties style:font-name="Quercus" fo:font-weight="normal" officeooo:rsid="001b938c" style:font-weight-asian="normal" style:font-weight-complex="normal"/>
    </style:style>
    <style:style style:name="T37" style:family="text">
      <style:text-properties style:font-name="Quercus" fo:font-weight="normal" officeooo:rsid="00124f88" style:font-weight-asian="normal" style:font-weight-complex="normal"/>
    </style:style>
    <style:style style:name="T38" style:family="text">
      <style:text-properties style:font-name="Quercus" fo:font-weight="normal" officeooo:rsid="001ee3a7" style:font-weight-asian="normal" style:font-weight-complex="normal"/>
    </style:style>
    <style:style style:name="T39" style:family="text">
      <style:text-properties style:font-name="Quercus" fo:font-weight="normal" officeooo:rsid="003d63ae" style:font-weight-asian="normal" style:font-weight-complex="normal"/>
    </style:style>
    <style:style style:name="T40" style:family="text">
      <style:text-properties style:font-name="Quercus" fo:font-weight="normal" officeooo:rsid="006e23f9" style:font-weight-asian="normal" style:font-weight-complex="normal"/>
    </style:style>
    <style:style style:name="T41" style:family="text">
      <style:text-properties style:font-name="Quercus" fo:font-weight="normal" officeooo:rsid="00222095" style:font-weight-asian="normal" style:font-weight-complex="normal"/>
    </style:style>
    <style:style style:name="T42" style:family="text">
      <style:text-properties style:font-name="Quercus" fo:font-weight="normal" officeooo:rsid="00234066" style:font-weight-asian="normal" style:font-weight-complex="normal"/>
    </style:style>
    <style:style style:name="T43" style:family="text">
      <style:text-properties style:font-name="Quercus" fo:font-weight="normal" officeooo:rsid="00236559" style:font-weight-asian="normal" style:font-weight-complex="normal"/>
    </style:style>
    <style:style style:name="T44" style:family="text">
      <style:text-properties style:font-name="Quercus" fo:font-weight="normal" officeooo:rsid="007c6cd2" style:font-weight-asian="normal" style:font-weight-complex="normal"/>
    </style:style>
    <style:style style:name="T45" style:family="text">
      <style:text-properties style:font-name="Quercus" fo:font-weight="normal" officeooo:rsid="007f0469" style:font-weight-asian="normal" style:font-weight-complex="normal"/>
    </style:style>
    <style:style style:name="T46" style:family="text">
      <style:text-properties style:font-name="Quercus" fo:font-weight="normal" officeooo:rsid="007cfaa9" style:font-weight-asian="normal" style:font-weight-complex="normal"/>
    </style:style>
    <style:style style:name="T47" style:family="text">
      <style:text-properties style:font-name="Quercus" fo:font-weight="normal" officeooo:rsid="007d8abc" style:font-weight-asian="normal" style:font-weight-complex="normal"/>
    </style:style>
    <style:style style:name="T48" style:family="text">
      <style:text-properties style:font-name="Quercus" fo:font-weight="normal" officeooo:rsid="002e124e" style:font-weight-asian="normal" style:font-weight-complex="normal"/>
    </style:style>
    <style:style style:name="T49" style:family="text">
      <style:text-properties style:font-name="Quercus" fo:font-weight="normal" officeooo:rsid="0030291e" style:font-weight-asian="normal" style:font-weight-complex="normal"/>
    </style:style>
    <style:style style:name="T50" style:family="text">
      <style:text-properties style:font-name="Quercus" fo:font-weight="normal" officeooo:rsid="003214a1" style:font-weight-asian="normal" style:font-weight-complex="normal"/>
    </style:style>
    <style:style style:name="T51" style:family="text">
      <style:text-properties style:font-name="Quercus" fo:font-weight="normal" officeooo:rsid="00373ba9" style:font-weight-asian="normal" style:font-weight-complex="normal"/>
    </style:style>
    <style:style style:name="T52" style:family="text">
      <style:text-properties style:font-name="Quercus" fo:font-style="italic" fo:font-weight="normal" officeooo:rsid="001a0844" style:font-style-asian="italic" style:font-weight-asian="normal" style:font-style-complex="italic" style:font-weight-complex="normal"/>
    </style:style>
    <style:style style:name="T53" style:family="text">
      <style:text-properties style:font-name="Quercus" fo:font-style="italic" fo:font-weight="normal" officeooo:rsid="0020dbca" style:font-style-asian="italic" style:font-weight-asian="normal" style:font-style-complex="italic" style:font-weight-complex="normal"/>
    </style:style>
    <style:style style:name="T54" style:family="text">
      <style:text-properties style:font-name="Quercus" fo:font-style="italic" fo:font-weight="normal" officeooo:rsid="00573bd4" style:font-style-asian="italic" style:font-weight-asian="normal" style:font-style-complex="italic" style:font-weight-complex="normal"/>
    </style:style>
    <style:style style:name="T55" style:family="text">
      <style:text-properties style:font-name="Quercus" fo:font-style="italic" fo:font-weight="normal" officeooo:rsid="0024924e" style:font-style-asian="italic" style:font-weight-asian="normal" style:font-style-complex="italic" style:font-weight-complex="normal"/>
    </style:style>
    <style:style style:name="T56" style:family="text">
      <style:text-properties style:font-name="Quercus" fo:font-style="italic" fo:font-weight="normal" officeooo:rsid="003d63ae" style:font-style-asian="italic" style:font-weight-asian="normal" style:font-style-complex="italic" style:font-weight-complex="normal"/>
    </style:style>
    <style:style style:name="T57" style:family="text">
      <style:text-properties style:font-name="Quercus" fo:font-style="italic" fo:font-weight="normal" officeooo:rsid="00222095" style:font-style-asian="italic" style:font-weight-asian="normal" style:font-style-complex="italic" style:font-weight-complex="normal"/>
    </style:style>
    <style:style style:name="T58" style:family="text">
      <style:text-properties style:font-name="Quercus" fo:font-style="italic" fo:font-weight="normal" officeooo:rsid="007c6cd2" style:font-style-asian="italic" style:font-weight-asian="normal" style:font-style-complex="italic" style:font-weight-complex="normal"/>
    </style:style>
    <style:style style:name="T59" style:family="text">
      <style:text-properties style:font-name="Quercus" fo:font-style="italic" fo:font-weight="normal" officeooo:rsid="007cfaa9" style:font-style-asian="italic" style:font-weight-asian="normal" style:font-style-complex="italic" style:font-weight-complex="normal"/>
    </style:style>
    <style:style style:name="T60" style:family="text">
      <style:text-properties style:font-name="Quercus" fo:font-style="italic" fo:font-weight="normal" officeooo:rsid="003214a1" style:font-style-asian="italic" style:font-weight-asian="normal" style:font-style-complex="italic" style:font-weight-complex="normal"/>
    </style:style>
    <style:style style:name="T61" style:family="text">
      <style:text-properties style:font-name="Quercus" fo:font-size="9pt" style:font-size-asian="9pt" style:font-size-complex="9pt"/>
    </style:style>
    <style:style style:name="T62" style:family="text">
      <style:text-properties style:font-name="Quercus" fo:font-size="9pt" officeooo:rsid="00323492" style:font-size-asian="9pt" style:font-size-complex="9pt"/>
    </style:style>
    <style:style style:name="T63" style:family="text">
      <style:text-properties style:font-name="Quercus" fo:font-size="9pt" officeooo:rsid="0043f466" style:font-size-asian="9pt" style:font-size-complex="9pt"/>
    </style:style>
    <style:style style:name="T64" style:family="text">
      <style:text-properties style:font-name="Quercus" fo:font-size="9pt" officeooo:rsid="007dc975" style:font-size-asian="9pt" style:font-size-complex="9pt"/>
    </style:style>
    <style:style style:name="T65" style:family="text">
      <style:text-properties style:font-name="Quercus" fo:font-size="9pt" officeooo:rsid="000cebb4" style:font-size-asian="9pt" style:font-size-complex="9pt"/>
    </style:style>
    <style:style style:name="T66" style:family="text">
      <style:text-properties style:font-name="Quercus" fo:font-size="9pt" officeooo:rsid="0033ed3c" style:font-size-asian="9pt" style:font-size-complex="9pt"/>
    </style:style>
    <style:style style:name="T67" style:family="text">
      <style:text-properties style:font-name="Quercus" fo:font-size="9pt" officeooo:rsid="0045cb26" style:font-size-asian="9pt" style:font-size-complex="9pt"/>
    </style:style>
    <style:style style:name="T68" style:family="text">
      <style:text-properties style:font-name="Quercus" fo:font-size="9pt" officeooo:rsid="00453077" style:font-size-asian="9pt" style:font-size-complex="9pt"/>
    </style:style>
    <style:style style:name="T69" style:family="text">
      <style:text-properties style:font-name="Quercus" fo:font-size="9pt" officeooo:rsid="002c453e" style:font-size-asian="9pt" style:font-size-complex="9pt"/>
    </style:style>
    <style:style style:name="T70" style:family="text">
      <style:text-properties style:font-name="Quercus" fo:font-size="9pt" fo:font-style="italic" style:font-size-asian="9pt" style:font-style-asian="italic" style:font-size-complex="9pt" style:font-style-complex="italic"/>
    </style:style>
    <style:style style:name="T71" style:family="text">
      <style:text-properties style:font-name="Quercus" fo:font-size="9pt" fo:font-style="italic" officeooo:rsid="00323492" style:font-size-asian="9pt" style:font-style-asian="italic" style:font-size-complex="9pt" style:font-style-complex="italic"/>
    </style:style>
    <style:style style:name="T72" style:family="text">
      <style:text-properties style:font-name="Quercus" fo:font-style="normal" fo:font-weight="normal" officeooo:rsid="00573bd4" style:font-style-asian="normal" style:font-weight-asian="normal" style:font-style-complex="normal" style:font-weight-complex="normal"/>
    </style:style>
    <style:style style:name="T73" style:family="text">
      <style:text-properties style:font-name="Quercus" fo:font-style="normal" fo:font-weight="normal" officeooo:rsid="006a72ae" style:font-style-asian="normal" style:font-weight-asian="normal" style:font-style-complex="normal" style:font-weight-complex="normal"/>
    </style:style>
    <style:style style:name="T74" style:family="text">
      <style:text-properties style:font-name="Quercus" fo:font-style="normal" fo:font-weight="normal" officeooo:rsid="0024924e" style:font-style-asian="normal" style:font-weight-asian="normal" style:font-style-complex="normal" style:font-weight-complex="normal"/>
    </style:style>
    <style:style style:name="T75" style:family="text">
      <style:text-properties style:font-name="Quercus" fo:font-style="normal" fo:font-weight="normal" officeooo:rsid="002d2490" style:font-style-asian="normal" style:font-weight-asian="normal" style:font-style-complex="normal" style:font-weight-complex="normal"/>
    </style:style>
    <style:style style:name="T76" style:family="text">
      <style:text-properties style:font-name="Quercus" fo:font-style="normal" fo:font-weight="normal" officeooo:rsid="003214a1" style:font-style-asian="normal" style:font-weight-asian="normal" style:font-style-complex="normal" style:font-weight-complex="normal"/>
    </style:style>
    <style:style style:name="T77" style:family="text">
      <style:text-properties style:font-name="Quercus" fo:font-size="10.5pt" fo:font-weight="normal" officeooo:rsid="001a0844" style:font-size-asian="10.5pt" style:font-weight-asian="normal" style:font-size-complex="10.5pt" style:font-weight-complex="normal"/>
    </style:style>
    <style:style style:name="T78" style:family="text">
      <style:text-properties style:font-name="Quercus" fo:font-size="10.5pt" fo:font-weight="normal" officeooo:rsid="00365742" style:font-size-asian="10.5pt" style:font-weight-asian="normal" style:font-size-complex="10.5pt" style:font-weight-complex="normal"/>
    </style:style>
    <style:style style:name="T79" style:family="text">
      <style:text-properties style:font-name="Quercus" fo:font-size="10.5pt" fo:font-weight="normal" officeooo:rsid="0037126d" style:font-size-asian="10.5pt" style:font-weight-asian="normal" style:font-size-complex="10.5pt" style:font-weight-complex="normal"/>
    </style:style>
    <style:style style:name="T80" style:family="text">
      <style:text-properties style:font-name="Quercus" fo:font-size="10.5pt" fo:font-weight="normal" officeooo:rsid="004f9ea9" style:font-size-asian="10.5pt" style:font-weight-asian="normal" style:font-size-complex="10.5pt" style:font-weight-complex="normal"/>
    </style:style>
    <style:style style:name="T81" style:family="text">
      <style:text-properties style:font-name="Quercus" fo:font-size="10.5pt" fo:font-weight="normal" officeooo:rsid="005072f7" style:font-size-asian="10.5pt" style:font-weight-asian="normal" style:font-size-complex="10.5pt" style:font-weight-complex="normal"/>
    </style:style>
    <style:style style:name="T82" style:family="text">
      <style:text-properties style:font-name="Quercus" fo:font-size="10.5pt" fo:font-weight="normal" officeooo:rsid="006a72ae" style:font-size-asian="10.5pt" style:font-weight-asian="normal" style:font-size-complex="10.5pt" style:font-weight-complex="normal"/>
    </style:style>
    <style:style style:name="T83" style:family="text">
      <style:text-properties style:font-name="Quercus" fo:font-size="10.5pt" fo:font-weight="normal" officeooo:rsid="004e2f74" style:font-size-asian="10.5pt" style:font-weight-asian="normal" style:font-size-complex="10.5pt" style:font-weight-complex="normal"/>
    </style:style>
    <style:style style:name="T84" style:family="text">
      <style:text-properties style:font-name="Quercus" fo:font-size="10.5pt" fo:font-weight="normal" officeooo:rsid="003de692" style:font-size-asian="10.5pt" style:font-weight-asian="normal" style:font-size-complex="10.5pt" style:font-weight-complex="normal"/>
    </style:style>
    <style:style style:name="T85" style:family="text">
      <style:text-properties style:font-name="Quercus" fo:font-size="10.5pt" fo:font-weight="normal" officeooo:rsid="004b48c6" style:font-size-asian="10.5pt" style:font-weight-asian="normal" style:font-size-complex="10.5pt" style:font-weight-complex="normal"/>
    </style:style>
    <style:style style:name="T86" style:family="text">
      <style:text-properties style:font-name="Quercus" fo:font-size="10.5pt" fo:font-weight="normal" officeooo:rsid="00349b95" style:font-size-asian="10.5pt" style:font-weight-asian="normal" style:font-size-complex="10.5pt" style:font-weight-complex="normal"/>
    </style:style>
    <style:style style:name="T87" style:family="text">
      <style:text-properties style:font-name="Quercus" fo:font-size="10.5pt" fo:font-style="italic" fo:font-weight="normal" officeooo:rsid="001a0844" style:font-size-asian="10.5pt" style:font-style-asian="italic" style:font-weight-asian="normal" style:font-size-complex="10.5pt" style:font-style-complex="italic" style:font-weight-complex="normal"/>
    </style:style>
    <style:style style:name="T88" style:family="text">
      <style:text-properties style:font-name="Quercus" officeooo:rsid="002053c2"/>
    </style:style>
    <style:style style:name="T89" style:family="text">
      <style:text-properties style:font-name="Quercus" officeooo:rsid="0020aaac"/>
    </style:style>
    <style:style style:name="T90" style:family="text">
      <style:text-properties style:font-name="Quercus" officeooo:rsid="00222095"/>
    </style:style>
    <style:style style:name="T91" style:family="text">
      <style:text-properties officeooo:rsid="006f09a2"/>
    </style:style>
    <style:style style:name="T92" style:family="text">
      <style:text-properties officeooo:rsid="001ed808"/>
    </style:style>
    <style:style style:name="T93" style:family="text">
      <style:text-properties officeooo:rsid="0038153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promiso por la Informática Libre</text:p>
      <text:p text:style-name="P15"/>
      <text:p text:style-name="P5"/>
      <text:p text:style-name="P3">Las personas firmantes, en nombre de las respectivas organizaciones, entidades o partidos políticos a los que representan, </text:p>
      <text:p text:style-name="P5"/>
      <text:p text:style-name="P4">DECLARAN</text:p>
      <text:p text:style-name="P5"/>
      <text:p text:style-name="P6"><text:span text:style-name="T1">El movimiento de la informática libre defiende que el </text:span><text:span text:style-name="T4">software</text:span><text:span text:style-name="T2"> (los programas o aplicaciones de ordenador o computadora) y el </text:span><text:span text:style-name="T5">hardware</text:span><text:span text:style-name="T9"> (los componentes físicos o materiales de los ordenadores o computadoras) deben poder ser usados, modificados y compartidos por cualquier persona, sin imposición de restricciones técnicas, legales o económicas, como derechos y libertades de todas las personas. Asimismo, también la documentación de interés debe estar disponible con licencias libres. Estos derechos y libertades son fundamentales no solo para el bien de la persona a título individual sino también de la población en general. Entre las ventajas de la informática libre se encuentra:</text:span></text:p>
      <text:p text:style-name="P3"/>
      <text:p text:style-name="P6"><text:span text:style-name="T1">– Total libertad para cualquier persona u organización para usar, copiar y compartir, modificar y mejorar el </text:span><text:span text:style-name="T4">software</text:span><text:span text:style-name="T2"> y el </text:span><text:span text:style-name="T5">hardware</text:span><text:span text:style-name="T10"> (adaptarlo a necesidades específicas, añadir nuevas características útiles,...). Combate la "brecha digital" y demás discriminaciones tecnológicas.</text:span></text:p>
      <text:p text:style-name="P3"/>
      <text:p text:style-name="P14"><text:span text:style-name="T1">– Evita la costosa dependencia obligada respecto de una empresa en concreto (fenómeno del "cliente cautivo" o "consumidor cautivo", que le otorga un enorme poder económico, político y mediático a la empresa) y fomenta la creación de empleo local y desarrollo de un sector informático regional propio e independiente de las transnacionales estadounidensas que actualmente monopolizan el sector, lo que promueve la autonomía económica y la soberanía tecnológica.</text:span></text:p>
      <text:p text:style-name="P3"/>
      <text:p text:style-name="P6"><text:span text:style-name="T1">– Mayor seguridad y confiabilidad, puesto que el libre acceso al código fuente del </text:span><text:span text:style-name="T6">software</text:span><text:span text:style-name="T1"> y al diseño del </text:span><text:span text:style-name="T6">hardware</text:span><text:span text:style-name="T1"> permite detectar y corregir los fallos, e impide ocultar aplicaciones espía y "puertas traseras" que permitan el acceso remoto no consentido al ordenador o computadora. Esto permite la realización de auditorías y preserva la soberanía tecnológica y la seguridad de los datos personales y de las administraciones y organizaciones (puesto que está comprobado que los sistemas y servicios de </text:span><text:span text:style-name="T7">software</text:span><text:span text:style-name="T1"> privativo más extendidos colaboran con los servicios de espionaje de Estados Unidos y comercian con datos privados).</text:span></text:p>
      <text:p text:style-name="P3"/>
      <text:p text:style-name="P6"><text:span text:style-name="T1">– Fomenta valores tan importantes y necesarios como compartir, ayudar a los demás, colaborar, trabajar en equipo, crear comunidad, y defender activamente los derechos y libertades de las personas (como la libertad de expresión y el libre acceso a la información), además de incentivar y estimular el aprendizaje, la curiosidad y la creatividad.</text:span></text:p>
      <text:p text:style-name="P3"/>
      <text:p text:style-name="P3">– Libre acceso de cualquier persona u organización a la información y garantías de su perennidad al no depender de formatos cerrados <text:span text:style-name="T92">solo accesibles con determinado </text:span><text:span text:style-name="T8">software</text:span><text:span text:style-name="T92"> privativo cuya disponibilidad está restringida y puede cesar</text:span>.</text:p>
      <text:p text:style-name="P3"/>
      <text:p text:style-name="P7">Y en función de ello, </text:p>
      <text:p text:style-name="P3"/>
      <text:p text:style-name="P4">SE COMPROMETEN</text:p>
      <text:p text:style-name="P5"/>
      <text:p text:style-name="P3">A apoyar e impulsar decididamente la informática libre en los términos expresados en el presente documento. </text:p>
      <text:p text:style-name="P3"/>
      <text:p text:style-name="P3">Y en concreto, se comprometen a apoyar e impulsar decididamente:</text:p>
      <text:p text:style-name="P3"/>
      <text:list xml:id="list373450869690076910" text:style-name="L1">
        <text:list-item>
          <text:p text:style-name="P17"><text:span text:style-name="T11">Aprobación de una </text:span><text:span text:style-name="T12">Ley de fomento de la informática libre, </text:span><text:span text:style-name="T13">que abarque</text:span><text:span text:style-name="T12"> la administración <text:s/>pública, </text:span><text:span text:style-name="T14">el sistema educativo </text:span><text:span text:style-name="T15">y</text:span><text:span text:style-name="T14"> l</text:span><text:span text:style-name="T16">a totalidad de l</text:span><text:span text:style-name="T14">os centros </text:span><text:span text:style-name="T88">y servicios </text:span><text:span text:style-name="T14">públicos</text:span><text:span text:style-name="T12"> </text:span><text:span text:style-name="T14">(</text:span><text:span text:style-name="T90">incluido</text:span><text:span text:style-name="T17"> </text:span><text:span text:style-name="T89">el sistema sanitario</text:span><text:span text:style-name="T17">, las</text:span><text:span text:style-name="T14"> bibliotecas y </text:span><text:span text:style-name="T16">los </text:span><text:span text:style-name="T14">cibercentros/telecentros)</text:span><text:span text:style-name="T13">.</text:span></text:p>
        </text:list-item>
      </text:list>
      <text:p text:style-name="P9"><text:soft-page-break/></text:p>
      <text:list xml:id="list212359637742908" text:continue-numbering="true" text:style-name="L1">
        <text:list-item>
          <text:p text:style-name="P18"><text:span text:style-name="T18">Abandono de</text:span><text:span text:style-name="T19">l</text:span><text:span text:style-name="T18"> </text:span><text:span text:style-name="T52">software</text:span><text:span text:style-name="T18"> privativo y migración progresiva de todos los equipos a </text:span><text:span text:style-name="T52">software</text:span><text:span text:style-name="T18"> libre, comenzando con </text:span><text:span text:style-name="T20">los</text:span><text:span text:style-name="T18"> navegadores web y l</text:span><text:span text:style-name="T20">os </text:span><text:span text:style-name="T21">programas o aplicaciones</text:span><text:span text:style-name="T20"> </text:span><text:span text:style-name="T18">de ofimática </text:span><text:span text:style-name="T22">en los equipos de escritorio</text:span><text:span text:style-name="T18">, y terminando con sistemas operativos completamente libres</text:span><text:span text:style-name="T18"><text:note text:id="ftn1" text:note-class="footnote"><text:note-citation>1</text:note-citation><text:note-body><text:p text:style-name="P2"><text:span text:style-name="T69">Destacar</text:span><text:span text:style-name="T62"> la importancia de evitar el </text:span><text:span text:style-name="T71">software</text:span><text:span text:style-name="T62"> </text:span><text:span text:style-name="T63">solo parcialmente libre</text:span><text:span text:style-name="T62"> (aquel </text:span><text:span text:style-name="T71">software</text:span><text:span text:style-name="T62"> que en sí mismo su código es libre pero que requiere de </text:span><text:span text:style-name="T71">software</text:span><text:span text:style-name="T62"> privativo para </text:span><text:span text:style-name="T64">ser usado</text:span><text:span text:style-name="T62">), y también que s</text:span><text:span text:style-name="T65">olo parte de las distribuciones GNU/Linux actuales son sistemas operativos libres </text:span><text:span text:style-name="T66">mientras que</text:span><text:span text:style-name="T65"> muchas </text:span><text:span text:style-name="T61">son una mezcla de </text:span><text:span text:style-name="T70">software</text:span><text:span text:style-name="T61"> libre y privativo </text:span><text:span text:style-name="T62">por lo que </text:span><text:span text:style-name="T67">deben rechazarse por ser incoherentes</text:span><text:span text:style-name="T66"> </text:span><text:span text:style-name="T68">con</text:span><text:span text:style-name="T66"> una postura </text:span><text:span text:style-name="T67">a favor de</text:span><text:span text:style-name="T66"> la informática libre.</text:span></text:p></text:note-body></text:note></text:span><text:span text:style-name="T18">. Para garantizar el éxito </text:span><text:span text:style-name="T23">la migración </text:span><text:span text:style-name="T24">debe</text:span><text:span text:style-name="T23"> planificarse adecuadamente, con un </text:span><text:span text:style-name="T25">cronograma con tiempos definidos </text:span><text:span text:style-name="T26">y con </text:span><text:span text:style-name="T27">auditoría</text:span><text:span text:style-name="T43">s</text:span><text:span text:style-name="T27"> </text:span><text:span text:style-name="T28">(con informes públicos) </text:span><text:span text:style-name="T26">de su cumplimiento</text:span><text:span text:style-name="T23">; </text:span><text:span text:style-name="T29">se</text:span><text:span text:style-name="T23"> </text:span><text:span text:style-name="T24">debe </text:span><text:span text:style-name="T29">concienciar a </text:span><text:span text:style-name="T48">todo e</text:span><text:span text:style-name="T29">l</text:span><text:span text:style-name="T18"> personal </text:span><text:span text:style-name="T29">de la importancia de la informática libre</text:span><text:span text:style-name="T18"> desde antes de iniciar </text:span><text:span text:style-name="T30">la migración del </text:span><text:span text:style-name="T53">software </text:span><text:span text:style-name="T72">para </text:span><text:span text:style-name="T75">lograr que s</text:span><text:span text:style-name="T72">e </text:span><text:span text:style-name="T75">sient</text:span><text:span text:style-name="T72">an partícipes, apoyen </text:span><text:span text:style-name="T73">y se impliquen en </text:span><text:span text:style-name="T72">la migración</text:span><text:span text:style-name="T54">; </text:span><text:span text:style-name="T72">d</text:span><text:span text:style-name="T18">urante y tras la migración el personal </text:span><text:span text:style-name="T24">debe disponer</text:span><text:span text:style-name="T18"> de cursos de formación y apoyo técnico. </text:span><text:span text:style-name="T41">Solo se admitirá excepciones </text:span><text:span text:style-name="T49">temporales </text:span><text:span text:style-name="T41">en los casos concretos que no exista ningún </text:span><text:span text:style-name="T57">software</text:span><text:span text:style-name="T41"> libre que realice ese tipo de funciones, tras contrastarlo mediante </text:span><text:span text:style-name="T42">consulta a l</text:span><text:span text:style-name="T41">os proyectos de </text:span><text:span text:style-name="T57">software</text:span><text:span text:style-name="T41"> libre similares existentes; las excepciones serán revisadas anualmente </text:span><text:span text:style-name="T50">y se fomentará el desarrollo de </text:span><text:span text:style-name="T60">software</text:span><text:span text:style-name="T76"> libre que realice esas funciones.</text:span></text:p>
        </text:list-item>
      </text:list>
      <text:p text:style-name="P8"/>
      <text:list xml:id="list212360073364632" text:continue-numbering="true" text:style-name="L1">
        <text:list-item>
          <text:p text:style-name="P19"><text:span text:style-name="T44">Todo el </text:span><text:span text:style-name="T58">software</text:span><text:span text:style-name="T44"> desarrollado </text:span><text:span text:style-name="T45">total o parcialmente </text:span><text:span text:style-name="T44">con dinero público será </text:span><text:span text:style-name="T46">publicado como</text:span><text:span text:style-name="T44"> </text:span><text:span text:style-name="T58">software</text:span><text:span text:style-name="T44"> libre, y todos los servicios informáticos </text:span><text:span text:style-name="T47">(como </text:span><text:span text:style-name="T32">plataformas </text:span><text:span text:style-name="T33">y</text:span><text:span text:style-name="T32"> </text:span><text:span text:style-name="T18">sitios web</text:span><text:span text:style-name="T47">)</text:span><text:span text:style-name="T18"> </text:span><text:span text:style-name="T46">usarán solo </text:span><text:span text:style-name="T59">software</text:span><text:span text:style-name="T46"> libre.</text:span></text:p>
        </text:list-item>
      </text:list>
      <text:p text:style-name="P8"/>
      <text:list xml:id="list212359748482675" text:continue-numbering="true" text:style-name="L1">
        <text:list-item>
          <text:p text:style-name="P20"><text:span text:style-name="T78">Enseñanza pública, </text:span><text:span text:style-name="T79">incluid</text:span><text:span text:style-name="T86">os</text:span><text:span text:style-name="T79"> </text:span><text:span text:style-name="T81">los cursos, </text:span><text:span text:style-name="T82">programas</text:span><text:span text:style-name="T81"> </text:span><text:span text:style-name="T83">y </text:span><text:span text:style-name="T80">actividades </text:span><text:span text:style-name="T84">de educación no formal, </text:span><text:span text:style-name="T86">así como </text:span><text:span text:style-name="T79">la educación obligatoria en centros privados o concertados,</text:span><text:span text:style-name="T84"> </text:span><text:span text:style-name="T81">e</text:span><text:span text:style-name="T78">xclusivamente </text:span><text:span text:style-name="T85">con</text:span><text:span text:style-name="T78"> </text:span><text:span text:style-name="T87">software</text:span><text:span text:style-name="T77"> libre</text:span><text:span text:style-name="T84">.</text:span></text:p>
        </text:list-item>
      </text:list>
      <text:p text:style-name="P10"/>
      <text:list xml:id="list212359931897327" text:continue-numbering="true" text:style-name="L1">
        <text:list-item>
          <text:p text:style-name="P21">Todos los archivos y documentos generados estarán en formatos libres.</text:p>
        </text:list-item>
      </text:list>
      <text:p text:style-name="P8"/>
      <text:list xml:id="list212360140131361" text:continue-numbering="true" text:style-name="L1">
        <text:list-item>
          <text:p text:style-name="P19"><text:span text:style-name="T18">Toda la información publicada usará licencias libres y en </text:span><text:span text:style-name="T32">plataformas </text:span><text:span text:style-name="T33">y</text:span><text:span text:style-name="T32"> </text:span><text:span text:style-name="T18">sitios web que no requieran ningún </text:span><text:span text:style-name="T52">software</text:span><text:span text:style-name="T18"> privativo.</text:span></text:p>
        </text:list-item>
      </text:list>
      <text:p text:style-name="P8"/>
      <text:list xml:id="list212358475030422" text:continue-numbering="true" text:style-name="L1">
        <text:list-item>
          <text:p text:style-name="P19"><text:span text:style-name="T18">En las compras de material informático</text:span><text:span text:style-name="T34"> </text:span><text:span text:style-name="T31">se exigirá</text:span><text:span text:style-name="T18"> que todo el </text:span><text:span text:style-name="T52">hardware</text:span><text:span text:style-name="T18"> funcione bien </text:span><text:span text:style-name="T19">usando solo</text:span><text:span text:style-name="T18"> </text:span><text:span text:style-name="T52">software</text:span><text:span text:style-name="T18"> libre </text:span><text:span text:style-name="T35">y </text:span><text:span text:style-name="T18">sea completamente funcional en sistema</text:span><text:span text:style-name="T36">s</text:span><text:span text:style-name="T18"> operativo</text:span><text:span text:style-name="T36">s</text:span><text:span text:style-name="T18"> completamente libre</text:span><text:span text:style-name="T36">s, </text:span><text:span text:style-name="T19">priorizando</text:span><text:span text:style-name="T34"> el </text:span><text:span text:style-name="T55">hardware</text:span><text:span text:style-name="T74"> cuyo </text:span><text:span text:style-name="T37">diseños y especificaciones técnicas completas </text:span><text:span text:style-name="T34">estén </text:span><text:span text:style-name="T37">disponibles con licencias libres.</text:span></text:p>
        </text:list-item>
      </text:list>
      <text:p text:style-name="P11"/>
      <text:list xml:id="list212358347813103" text:continue-numbering="true" text:style-name="L1">
        <text:list-item>
          <text:p text:style-name="P19"><text:span text:style-name="T18">Aprobación de una </text:span><text:span text:style-name="T38">Ley </text:span><text:span text:style-name="T39">contra la obsolescencia programada, que incluya la prohibición del </text:span><text:span text:style-name="T56">hardware</text:span><text:span text:style-name="T39"> cautivo (caso de los equipos informáticos, incluidos </text:span><text:span text:style-name="T51">teléfonos </text:span><text:span text:style-name="T39">móviles/</text:span><text:span text:style-name="T51">celulares</text:span><text:span text:style-name="T39">, que impiden cambiar el sistema operativo) </text:span><text:span text:style-name="T40">y toda forma de "cliente cautivo" o "consumidor cautivo"</text:span><text:span text:style-name="T39">, la exigencia de una garantía efectiva de mínimo dos años y cinco recomendables de todo producto, </text:span><text:span text:style-name="T29">y el fomento de la reparación de </text:span><text:span text:style-name="T39">todo tipo de aparatos </text:span><text:span text:style-name="T22">mediante programas y servicios públicos</text:span><text:span text:style-name="T22"><text:note text:id="ftn2" text:note-class="footnote"><text:note-citation>2</text:note-citation><text:note-body><text:p text:style-name="P1">Un ejemplo es el programa "<text:span text:style-name="T3">Millor que nou</text:span>" <text:span text:style-name="T91">de varios municipios catalanes como Barcelona y Viladecans.</text:span></text:p></text:note-body></text:note></text:span><text:span text:style-name="T22"> así como legalmente exigir un</text:span><text:span text:style-name="T39">a </text:span><text:span text:style-name="T22">mayor </text:span><text:span text:style-name="T39">estandarización y modularidad de componentes</text:span><text:span text:style-name="T29">.</text:span></text:p>
        </text:list-item>
      </text:list>
      <text:p text:style-name="P3"/>
      <text:p text:style-name="P12">FIRMANDO</text:p>
      <text:p text:style-name="P5"/>
      <text:p text:style-name="P13">En <text:s text:c="19"/>, a fecha de <text:s text:c="7"/>de <text:s text:c="19"/>de 201<text:span text:style-name="T93">9</text:span>,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/>
            <text:p text:style-name="P4"/>
            <text:p text:style-name="P4"/>
            <text:p text:style-name="P4"/>
            <text:p text:style-name="P12">en condición de </text:p>
            <text:p text:style-name="P4"/>
          </table:table-cell>
          <table:table-cell table:style-name="Tabla1.A1" office:value-type="string">
            <text:p text:style-name="P4"/>
            <text:p text:style-name="P4"/>
            <text:p text:style-name="P4"/>
            <text:p text:style-name="P4"/>
            <text:p text:style-name="P12">en condición de </text:p>
            <text:p text:style-name="P4"/>
          </table:table-cell>
          <table:table-cell table:style-name="Tabla1.A1" office:value-type="string">
            <text:p text:style-name="P4"/>
            <text:p text:style-name="P4"/>
            <text:p text:style-name="P4"/>
            <text:p text:style-name="P4"/>
            <text:p text:style-name="P12">en condición d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Quercus" svg:font-family="Quercu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6:50:14</meta:creation-date>
    <dc:date>2019-04-17T21:23:57.792805601</dc:date>
    <meta:editing-duration>PT1H25M38S</meta:editing-duration>
    <meta:editing-cycles>30</meta:editing-cycles>
    <meta:generator>LibreOffice/4.3.3.2$Linux_X86_64 LibreOffice_project/430m0$Build-2</meta:generator>
    <meta:document-statistic meta:table-count="1" meta:image-count="0" meta:object-count="0" meta:page-count="2" meta:paragraph-count="28" meta:word-count="961" meta:character-count="6461" meta:non-whitespace-character-count="5480"/>
  </office:meta>
</office:document-meta>
</file>